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7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300005:205</text:p>
          </table:table-cell>
          <table:covered-table-cell/>
          <table:table-cell office:value-type="float" office:value="555148" table:style-name="ce20">
            <text:p>55514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9:448</text:p>
          </table:table-cell>
          <table:covered-table-cell/>
          <table:table-cell office:value-type="float" office:value="278420" table:style-name="ce20">
            <text:p>27842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48:9</text:p>
          </table:table-cell>
          <table:covered-table-cell/>
          <table:table-cell office:value-type="float" office:value="3335772.51" table:style-name="ce20">
            <text:p>3335772,5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600003:249</text:p>
          </table:table-cell>
          <table:covered-table-cell/>
          <table:table-cell office:value-type="float" office:value="323928" table:style-name="ce20">
            <text:p>32392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03:1343</text:p>
          </table:table-cell>
          <table:covered-table-cell/>
          <table:table-cell office:value-type="float" office:value="45720.24" table:style-name="ce20">
            <text:p>45720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6:337</text:p>
          </table:table-cell>
          <table:covered-table-cell/>
          <table:table-cell office:value-type="float" office:value="1031022" table:style-name="ce20">
            <text:p>103102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27:320</text:p>
          </table:table-cell>
          <table:covered-table-cell/>
          <table:table-cell office:value-type="float" office:value="269040" table:style-name="ce20">
            <text:p>26904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12:228</text:p>
          </table:table-cell>
          <table:covered-table-cell/>
          <table:table-cell office:value-type="float" office:value="314875" table:style-name="ce20">
            <text:p>314875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33:292</text:p>
          </table:table-cell>
          <table:covered-table-cell/>
          <table:table-cell office:value-type="float" office:value="718450" table:style-name="ce20">
            <text:p>71845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5001:162</text:p>
          </table:table-cell>
          <table:covered-table-cell/>
          <table:table-cell office:value-type="float" office:value="238530" table:style-name="ce20">
            <text:p>23853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300006:480</text:p>
          </table:table-cell>
          <table:covered-table-cell/>
          <table:table-cell office:value-type="float" office:value="453400" table:style-name="ce20">
            <text:p>45340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400005:31</text:p>
          </table:table-cell>
          <table:covered-table-cell/>
          <table:table-cell office:value-type="float" office:value="327642" table:style-name="ce20">
            <text:p>32764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3200022:151</text:p>
          </table:table-cell>
          <table:covered-table-cell/>
          <table:table-cell office:value-type="float" office:value="102.82" table:style-name="ce20">
            <text:p>102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9:1459</text:p>
          </table:table-cell>
          <table:covered-table-cell/>
          <table:table-cell office:value-type="float" office:value="487913.58" table:style-name="ce20">
            <text:p>487913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4:472</text:p>
          </table:table-cell>
          <table:covered-table-cell/>
          <table:table-cell office:value-type="float" office:value="6658329.5999999996" table:style-name="ce20">
            <text:p>6658329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01:1633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1634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1:1635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01:1636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1:1637</text:p>
          </table:table-cell>
          <table:covered-table-cell/>
          <table:table-cell office:value-type="float" office:value="655455" table:style-name="ce20">
            <text:p>655455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8:528</text:p>
          </table:table-cell>
          <table:covered-table-cell/>
          <table:table-cell office:value-type="float" office:value="215863.18" table:style-name="ce20">
            <text:p>215863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8:529</text:p>
          </table:table-cell>
          <table:covered-table-cell/>
          <table:table-cell office:value-type="float" office:value="243392.29" table:style-name="ce20">
            <text:p>243392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8:530</text:p>
          </table:table-cell>
          <table:covered-table-cell/>
          <table:table-cell office:value-type="float" office:value="227661.37" table:style-name="ce20">
            <text:p>227661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8:531</text:p>
          </table:table-cell>
          <table:covered-table-cell/>
          <table:table-cell office:value-type="float" office:value="211056.51" table:style-name="ce20">
            <text:p>211056,5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0:2317</text:p>
          </table:table-cell>
          <table:covered-table-cell/>
          <table:table-cell office:value-type="float" office:value="6021334.0199999996" table:style-name="ce20">
            <text:p>6021334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27:2708</text:p>
          </table:table-cell>
          <table:covered-table-cell/>
          <table:table-cell office:value-type="float" office:value="1335697.51" table:style-name="ce20">
            <text:p>1335697,5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1735</text:p>
          </table:table-cell>
          <table:covered-table-cell/>
          <table:table-cell office:value-type="float" office:value="64396997.280000001" table:style-name="ce20">
            <text:p>64396997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4488</text:p>
          </table:table-cell>
          <table:covered-table-cell/>
          <table:table-cell office:value-type="float" office:value="428366.4" table:style-name="ce20">
            <text:p>428366,4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4489</text:p>
          </table:table-cell>
          <table:covered-table-cell/>
          <table:table-cell office:value-type="float" office:value="594076.56000000006" table:style-name="ce20">
            <text:p>594076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4490</text:p>
          </table:table-cell>
          <table:covered-table-cell/>
          <table:table-cell office:value-type="float" office:value="624513.12" table:style-name="ce20">
            <text:p>624513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491</text:p>
          </table:table-cell>
          <table:covered-table-cell/>
          <table:table-cell office:value-type="float" office:value="521367" table:style-name="ce20">
            <text:p>521367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4492</text:p>
          </table:table-cell>
          <table:covered-table-cell/>
          <table:table-cell office:value-type="float" office:value="507276" table:style-name="ce20">
            <text:p>507276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4493</text:p>
          </table:table-cell>
          <table:covered-table-cell/>
          <table:table-cell office:value-type="float" office:value="674677.08" table:style-name="ce20">
            <text:p>674677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4494</text:p>
          </table:table-cell>
          <table:covered-table-cell/>
          <table:table-cell office:value-type="float" office:value="507276" table:style-name="ce20">
            <text:p>507276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4495</text:p>
          </table:table-cell>
          <table:covered-table-cell/>
          <table:table-cell office:value-type="float" office:value="507276" table:style-name="ce20">
            <text:p>507276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4496</text:p>
          </table:table-cell>
          <table:covered-table-cell/>
          <table:table-cell office:value-type="float" office:value="507276" table:style-name="ce20">
            <text:p>507276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4497</text:p>
          </table:table-cell>
          <table:covered-table-cell/>
          <table:table-cell office:value-type="float" office:value="430620.96" table:style-name="ce20">
            <text:p>430620,9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4498</text:p>
          </table:table-cell>
          <table:covered-table-cell/>
          <table:table-cell office:value-type="float" office:value="446402.88" table:style-name="ce20">
            <text:p>446402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4499</text:p>
          </table:table-cell>
          <table:covered-table-cell/>
          <table:table-cell office:value-type="float" office:value="465003" table:style-name="ce20">
            <text:p>465003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4500</text:p>
          </table:table-cell>
          <table:covered-table-cell/>
          <table:table-cell office:value-type="float" office:value="481912.2" table:style-name="ce20">
            <text:p>481912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4501</text:p>
          </table:table-cell>
          <table:covered-table-cell/>
          <table:table-cell office:value-type="float" office:value="499385.04" table:style-name="ce20">
            <text:p>499385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4502</text:p>
          </table:table-cell>
          <table:covered-table-cell/>
          <table:table-cell office:value-type="float" office:value="523057.91999999998" table:style-name="ce20">
            <text:p>523057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4503</text:p>
          </table:table-cell>
          <table:covered-table-cell/>
          <table:table-cell office:value-type="float" office:value="543348.96" table:style-name="ce20">
            <text:p>543348,9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4504</text:p>
          </table:table-cell>
          <table:covered-table-cell/>
          <table:table-cell office:value-type="float" office:value="576040.07999999996" table:style-name="ce20">
            <text:p>576040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06:628</text:p>
          </table:table-cell>
          <table:covered-table-cell/>
          <table:table-cell office:value-type="float" office:value="715019.82" table:style-name="ce20">
            <text:p>715019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601006:629</text:p>
          </table:table-cell>
          <table:covered-table-cell/>
          <table:table-cell office:value-type="float" office:value="1061897.04" table:style-name="ce20">
            <text:p>1061897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301017:121</text:p>
          </table:table-cell>
          <table:covered-table-cell/>
          <table:table-cell office:value-type="float" office:value="498020" table:style-name="ce20">
            <text:p>49802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26:670</text:p>
          </table:table-cell>
          <table:covered-table-cell/>
          <table:table-cell office:value-type="float" office:value="467393.4" table:style-name="ce20">
            <text:p>467393,4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700009:282</text:p>
          </table:table-cell>
          <table:covered-table-cell/>
          <table:table-cell office:value-type="float" office:value="607860" table:style-name="ce20">
            <text:p>60786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5500019:608</text:p>
          </table:table-cell>
          <table:covered-table-cell/>
          <table:table-cell office:value-type="float" office:value="270590.59999999998" table:style-name="ce20">
            <text:p>270590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500019:609</text:p>
          </table:table-cell>
          <table:covered-table-cell/>
          <table:table-cell office:value-type="float" office:value="270590.59999999998" table:style-name="ce20">
            <text:p>270590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5500019:610</text:p>
          </table:table-cell>
          <table:covered-table-cell/>
          <table:table-cell office:value-type="float" office:value="270590.59999999998" table:style-name="ce20">
            <text:p>270590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5500019:611</text:p>
          </table:table-cell>
          <table:covered-table-cell/>
          <table:table-cell office:value-type="float" office:value="270590.59999999998" table:style-name="ce20">
            <text:p>270590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5500019:612</text:p>
          </table:table-cell>
          <table:covered-table-cell/>
          <table:table-cell office:value-type="float" office:value="270590.59999999998" table:style-name="ce20">
            <text:p>270590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3300022:307</text:p>
          </table:table-cell>
          <table:covered-table-cell/>
          <table:table-cell office:value-type="float" office:value="352151.09" table:style-name="ce20">
            <text:p>352151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2400004:34</text:p>
          </table:table-cell>
          <table:covered-table-cell/>
          <table:table-cell office:value-type="float" office:value="438634" table:style-name="ce20">
            <text:p>43863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8823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8824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0100031:300</text:p>
          </table:table-cell>
          <table:covered-table-cell/>
          <table:table-cell office:value-type="float" office:value="222807.9" table:style-name="ce20">
            <text:p>222807,9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100031:301</text:p>
          </table:table-cell>
          <table:covered-table-cell/>
          <table:table-cell office:value-type="float" office:value="770581.88" table:style-name="ce20">
            <text:p>770581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702:3015</text:p>
          </table:table-cell>
          <table:covered-table-cell/>
          <table:table-cell office:value-type="float" office:value="220861.74" table:style-name="ce20">
            <text:p>220861,7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702:3016</text:p>
          </table:table-cell>
          <table:covered-table-cell/>
          <table:table-cell office:value-type="float" office:value="203484" table:style-name="ce20">
            <text:p>20348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519:205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519:206</text:p>
          </table:table-cell>
          <table:covered-table-cell/>
          <table:table-cell office:value-type="float" office:value="265996.5" table:style-name="ce20">
            <text:p>265996,5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519:207</text:p>
          </table:table-cell>
          <table:covered-table-cell/>
          <table:table-cell office:value-type="float" office:value="281922" table:style-name="ce20">
            <text:p>281922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271</text:p>
          </table:table-cell>
          <table:covered-table-cell/>
          <table:table-cell office:value-type="float" office:value="571332.48" table:style-name="ce20">
            <text:p>571332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000000:8272</text:p>
          </table:table-cell>
          <table:covered-table-cell/>
          <table:table-cell office:value-type="float" office:value="704295755.53999996" table:style-name="ce20">
            <text:p>704295755,5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000000:8273</text:p>
          </table:table-cell>
          <table:covered-table-cell/>
          <table:table-cell office:value-type="float" office:value="27001.200000000001" table:style-name="ce20">
            <text:p>27001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8011:16</text:p>
          </table:table-cell>
          <table:covered-table-cell/>
          <table:table-cell office:value-type="float" office:value="396351" table:style-name="ce20">
            <text:p>396351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400004:5</text:p>
          </table:table-cell>
          <table:covered-table-cell/>
          <table:table-cell office:value-type="float" office:value="146328" table:style-name="ce20">
            <text:p>14632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2:369</text:p>
          </table:table-cell>
          <table:covered-table-cell/>
          <table:table-cell office:value-type="float" office:value="365430" table:style-name="ce20">
            <text:p>36543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02:370</text:p>
          </table:table-cell>
          <table:covered-table-cell/>
          <table:table-cell office:value-type="float" office:value="367397.7" table:style-name="ce20">
            <text:p>367397,7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2000012:161</text:p>
          </table:table-cell>
          <table:covered-table-cell/>
          <table:table-cell office:value-type="float" office:value="192600.21" table:style-name="ce20">
            <text:p>192600,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28:292</text:p>
          </table:table-cell>
          <table:covered-table-cell/>
          <table:table-cell office:value-type="float" office:value="341246.64" table:style-name="ce20">
            <text:p>341246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1600008:391</text:p>
          </table:table-cell>
          <table:covered-table-cell/>
          <table:table-cell office:value-type="float" office:value="612250" table:style-name="ce20">
            <text:p>61225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000000:3893</text:p>
          </table:table-cell>
          <table:covered-table-cell/>
          <table:table-cell office:value-type="float" office:value="3056724" table:style-name="ce20">
            <text:p>305672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100011:390</text:p>
          </table:table-cell>
          <table:covered-table-cell/>
          <table:table-cell office:value-type="float" office:value="841890" table:style-name="ce20">
            <text:p>84189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600011:343</text:p>
          </table:table-cell>
          <table:covered-table-cell/>
          <table:table-cell office:value-type="float" office:value="195330" table:style-name="ce20">
            <text:p>19533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2708</text:p>
          </table:table-cell>
          <table:covered-table-cell/>
          <table:table-cell office:value-type="float" office:value="435795.63" table:style-name="ce20">
            <text:p>435795,6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2710</text:p>
          </table:table-cell>
          <table:covered-table-cell/>
          <table:table-cell office:value-type="float" office:value="190859.4" table:style-name="ce20">
            <text:p>190859,4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10:328</text:p>
          </table:table-cell>
          <table:covered-table-cell/>
          <table:table-cell office:value-type="float" office:value="1060.33" table:style-name="ce20">
            <text:p>1060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81:242</text:p>
          </table:table-cell>
          <table:covered-table-cell/>
          <table:table-cell office:value-type="float" office:value="408227.05" table:style-name="ce20">
            <text:p>408227,0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7081:243</text:p>
          </table:table-cell>
          <table:covered-table-cell/>
          <table:table-cell office:value-type="float" office:value="166471.81" table:style-name="ce20">
            <text:p>166471,8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20005:14</text:p>
          </table:table-cell>
          <table:covered-table-cell/>
          <table:table-cell office:value-type="float" office:value="271068" table:style-name="ce20">
            <text:p>27106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1004:597</text:p>
          </table:table-cell>
          <table:covered-table-cell/>
          <table:table-cell office:value-type="float" office:value="813920.8" table:style-name="ce20">
            <text:p>813920,8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51004:598</text:p>
          </table:table-cell>
          <table:covered-table-cell/>
          <table:table-cell office:value-type="float" office:value="842066.6" table:style-name="ce20">
            <text:p>842066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1025:235</text:p>
          </table:table-cell>
          <table:covered-table-cell/>
          <table:table-cell office:value-type="float" office:value="1102113" table:style-name="ce20">
            <text:p>1102113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1025:236</text:p>
          </table:table-cell>
          <table:covered-table-cell/>
          <table:table-cell office:value-type="float" office:value="856521.75" table:style-name="ce20">
            <text:p>856521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2008:20</text:p>
          </table:table-cell>
          <table:covered-table-cell/>
          <table:table-cell office:value-type="float" office:value="1702155.6" table:style-name="ce20">
            <text:p>1702155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47:1396</text:p>
          </table:table-cell>
          <table:covered-table-cell/>
          <table:table-cell office:value-type="float" office:value="487751.8" table:style-name="ce20">
            <text:p>487751,8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6047:1397</text:p>
          </table:table-cell>
          <table:covered-table-cell/>
          <table:table-cell office:value-type="float" office:value="1870422.12" table:style-name="ce20">
            <text:p>1870422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11:328</text:p>
          </table:table-cell>
          <table:covered-table-cell/>
          <table:table-cell office:value-type="float" office:value="724621.5" table:style-name="ce20">
            <text:p>724621,5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15:695</text:p>
          </table:table-cell>
          <table:covered-table-cell/>
          <table:table-cell office:value-type="float" office:value="679559.6" table:style-name="ce20">
            <text:p>679559,6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25006:26</text:p>
          </table:table-cell>
          <table:covered-table-cell/>
          <table:table-cell office:value-type="float" office:value="366010.57" table:style-name="ce22">
            <text:p>366010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9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8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22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2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9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0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1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2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9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9002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3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4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4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4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5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78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1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1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1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1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1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13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1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1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1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1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13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13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1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1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1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1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1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13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1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13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13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1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13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1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5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7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3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3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1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601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41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4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4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2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4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9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29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5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1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1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3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3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1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04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3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3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9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66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6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00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6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75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0:20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3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3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30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35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40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5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5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6029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7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18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108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108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1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79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4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5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6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12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2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4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8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1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1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1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38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6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7BDA2FA8D3A35AACA8B9AAD3FE6292567919B1FA404DDD1B1B4F7DF85F52111293E67B413DBC541759CBB0DD66FAAE51171F96A85B66F3513814AB65F625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28T07:02:15Z</meta:creation-date>
    <dc:date>2021-12-28T07:02:15Z</dc:date>
  </office:meta>
</office:document-meta>
</file>